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a749"/>
    </style:style>
    <style:style style:name="T1" style:family="text">
      <style:text-properties officeooo:rsid="0016a74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RIZACIÓN PATERNA (A CUMPLIMENTAR POR EL PADRE, LA MADRE O EL TUTOR/A DE LOS MENORES DE 18 AÑOS) </text:p>
      <text:p text:style-name="P1"/>
      <text:p text:style-name="P1">D./Dª ,</text:p>
      <text:p text:style-name="P1">con DNI/pasaporte en vigor número</text:p>
      <text:p text:style-name="P1">con correo electrónico, </text:p>
      <text:p text:style-name="P1">en mi condición de padre/madre/tutor/tutora de D./Dª ,</text:p>
      <text:p text:style-name="P1">con DNI/pasaporte en vigor número </text:p>
      <text:p text:style-name="P1">Fecha de Nacimiento</text:p>
      <text:p text:style-name="P1"/>
      <text:p text:style-name="P1">por la presente AUTORIZO a mi hijo/hija a participar en I TRAVESÍA A NADO <text:span text:style-name="T1">THE BLUE CHALLENGE</text:span>, que se celebrará el día <text:span text:style-name="T1">10</text:span> de <text:span text:style-name="T1">noviembre</text:span> de 2024 con salida y llegada en la Playa de <text:span text:style-name="T1">Los Cristianos</text:span> y declaro CONOCER y ACEPTAR el reglamento propuesto por la organización para el correcto desarrollo del evento, además de conocer la salvedad de que en caso de precisar asistencia el menor deberá de estar acompañado en todo momento por su padre, madre o tutor. En <text:span text:style-name="T1">Arona</text:span>,……….de ……… de 2024 </text:p>
      <text:p text:style-name="P1"/>
      <text:p text:style-name="P1">Fdo: </text:p>
      <text:p text:style-name="P1"/>
      <text:p text:style-name="P1">Adjunto copia de mi DNI/pasaporte en vigor.</text:p>
      <text:p text:style-name="P1">Esta autorización junto con la fotocopia del DNI del padre/madre o tutor deberá enviarse a <text:a xlink:type="simple" xlink:href="mailto:info@canaryrun.com" text:style-name="Internet_20_link" text:visited-style-name="Visited_20_Internet_20_Link"><text:span text:style-name="T1">info@canaryrun.com</text:span></text:a><text:span text:style-name="T1"> o </text:span>entregarse en la recogida de dorsales para tener validez la inscripción del menor. </text:p>
      <text:p text:style-name="P1"/>
      <text:p text:style-name="P1">Protección de Datos La recogida de datos personales de los usuarios de este sitio se realizará con la única finalidad de mejorar la prestación de los servicios con <text:span text:style-name="T1">la organización</text:span>, así como para gestionar adecuadamente los trámites. <text:span text:style-name="T1">La organización</text:span> garantiza la confidencialidad en el tratamiento de los datos de carácter personal que se recaban, así como la implementación de las medidas, tanto de orden técnico como organizativo, que garanticen su seguridad. Estos datos se incorporan a los correspondientes ficheros informatizados de <text:span text:style-name="T1">la misma</text:span> y en ningún caso serán utilizados para fines comerciales o se entregarán a terceras partes, de acuerdo con la Ley Orgánica 15/1999, de 13 de diciembre, de Protección de Datos de Carácter Personal (LOPD). El usuario autoriza el tratamiento automatizado de los datos personales que voluntariamente ha suministrado en alguna de las secciones de este sitio. De la misma forma, el interesado responderá de la veracidad de los datos facilitados, reservándose esta Institución el derecho a excluir de los servicios registrados a todo usuario que haya facilitado datos falsos, sin prejuicio de las demás acciones que procedan en Derecho. Cualquier usuario registrado puede en cualquier momento ejercer el derecho a acceder, rectificar y, en su caso, cancelar sus datos de carácter personal suministrados a <text:span text:style-name="T1">la organizació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0T11:37:35.921000000</meta:creation-date>
    <dc:date>2024-08-10T11:43:56.712000000</dc:date>
    <meta:editing-duration>PT6M21S</meta:editing-duration>
    <meta:editing-cycles>1</meta:editing-cycles>
    <meta:document-statistic meta:table-count="0" meta:image-count="0" meta:object-count="0" meta:page-count="1" meta:paragraph-count="12" meta:word-count="377" meta:character-count="2356" meta:non-whitespace-character-count="1985"/>
    <meta:generator>LibreOffice/7.1.4.2$Windows_X86_64 LibreOffice_project/a529a4fab45b75fefc5b6226684193eb000654f6</meta:generator>
  </office:meta>
</office:document-meta>
</file>